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fo:font-weight="bold" style:font-weight-asian="bold" fo:color="#1F497D" fo:font-size="14pt" style:font-size-asian="14pt" style:font-size-complex="14pt"/>
    </style:style>
    <style:style style:name="T3" style:parent-style-name="DefaultParagraphFont" style:family="text">
      <style:text-properties style:font-name="Times New Roman" fo:font-weight="bold" style:font-weight-asian="bold" fo:color="#1F497D" fo:font-size="14pt" style:font-size-asian="14pt" style:font-size-complex="14pt"/>
    </style:style>
    <style:style style:name="T4" style:parent-style-name="DefaultParagraphFont" style:family="text">
      <style:text-properties style:font-name="Times New Roman" fo:color="#1F497D" fo:font-size="12pt" style:font-size-asian="12pt" style:font-size-complex="12pt"/>
    </style:style>
    <style:style style:name="T5" style:parent-style-name="DefaultParagraphFont" style:family="text">
      <style:text-properties style:font-name="Times New Roman" fo:color="#1F497D" fo:font-size="12pt" style:font-size-asian="12pt" style:font-size-complex="12pt"/>
    </style:style>
    <style:style style:name="T6" style:parent-style-name="DefaultParagraphFont" style:family="text">
      <style:text-properties style:font-name="Times New Roman" fo:color="#1F497D" fo:font-size="12pt" style:font-size-asian="12pt" style:font-size-complex="12pt"/>
    </style:style>
    <style:style style:name="T7" style:parent-style-name="DefaultParagraphFont" style:family="text">
      <style:text-properties style:font-name="Times New Roman" fo:color="#1F497D" fo:font-size="12pt" style:font-size-asian="12pt" style:font-size-complex="12pt"/>
    </style:style>
    <style:style style:name="P8" style:parent-style-name="Normal" style:family="paragraph">
      <style:text-properties style:font-name="Times New Roman" fo:color="#1F497D" fo:font-size="12pt" style:font-size-asian="12pt" style:font-size-complex="12pt"/>
    </style:style>
    <style:style style:name="P9" style:parent-style-name="Normal" style:family="paragraph">
      <style:text-properties style:font-name="Times New Roman" fo:color="#1F497D" fo:font-size="12pt" style:font-size-asian="12pt" style:font-size-complex="12pt"/>
    </style:style>
    <style:style style:name="P10" style:parent-style-name="Normal" style:family="paragraph">
      <style:text-properties style:font-name="Times New Roman" fo:color="#1F497D" fo:font-size="12pt" style:font-size-asian="12pt" style:font-size-complex="12pt"/>
    </style:style>
    <style:style style:name="P11" style:parent-style-name="Normal" style:family="paragraph">
      <style:text-properties style:font-name="Times New Roman" fo:color="#1F497D" fo:font-size="12pt" style:font-size-asian="12pt" style:font-size-complex="12pt"/>
    </style:style>
    <style:style style:name="P12" style:parent-style-name="Normal" style:family="paragraph">
      <style:text-properties style:font-name="Times New Roman" fo:color="#1F497D" fo:font-size="12pt" style:font-size-asian="12pt" style:font-size-complex="12pt"/>
    </style:style>
    <style:style style:name="P13" style:parent-style-name="Normal" style:family="paragraph">
      <style:text-properties style:font-name="Times New Roman" fo:color="#1F497D" fo:font-size="12pt" style:font-size-asian="12pt" style:font-size-complex="12pt"/>
    </style:style>
    <style:style style:name="P14" style:parent-style-name="Normal" style:family="paragraph">
      <style:text-properties style:font-name="Times New Roman" fo:color="#1F497D" fo:font-size="12pt" style:font-size-asian="12pt" style:font-size-complex="12pt"/>
    </style:style>
    <style:style style:name="P15" style:parent-style-name="Normal" style:family="paragraph">
      <style:text-properties style:font-name="Times New Roman" fo:color="#1F497D" fo:font-size="12pt" style:font-size-asian="12pt" style:font-size-complex="12pt"/>
    </style:style>
    <style:style style:name="P16" style:parent-style-name="Normal" style:family="paragraph">
      <style:text-properties style:font-name="Times New Roman" fo:font-weight="bold" style:font-weight-asian="bold" fo:color="#1F497D" fo:font-size="12pt" style:font-size-asian="12pt" style:font-size-complex="12pt"/>
    </style:style>
    <style:style style:name="P17" style:parent-style-name="Normal" style:family="paragraph">
      <style:text-properties style:font-name="Times New Roman" fo:color="#1F497D" fo:font-size="12pt" style:font-size-asian="12pt" style:font-size-complex="12pt"/>
    </style:style>
    <style:style style:name="P18" style:parent-style-name="Normal" style:family="paragraph">
      <style:text-properties style:font-name="Times New Roman" fo:color="#1F497D" fo:font-size="12pt" style:font-size-asian="12pt" style:font-size-complex="12pt"/>
    </style:style>
    <style:style style:name="P19" style:parent-style-name="Normal" style:family="paragraph">
      <style:text-properties style:font-name="Times New Roman" fo:color="#1F497D" fo:font-size="12pt" style:font-size-asian="12pt" style:font-size-complex="12pt"/>
    </style:style>
    <style:style style:name="P20" style:parent-style-name="Normal" style:family="paragraph">
      <style:text-properties style:font-name="Times New Roman" fo:color="#1F497D" fo:font-size="12pt" style:font-size-asian="12pt" style:font-size-complex="12pt"/>
    </style:style>
    <style:style style:name="P21" style:parent-style-name="Normal" style:family="paragraph">
      <style:text-properties style:font-name="Times New Roman" fo:color="#1F497D" fo:font-size="12pt" style:font-size-asian="12pt" style:font-size-complex="12pt"/>
    </style:style>
    <style:style style:name="P22" style:parent-style-name="Normal" style:family="paragraph">
      <style:text-properties style:font-name="Times New Roman" fo:color="#1F497D" fo:font-size="12pt" style:font-size-asian="12pt" style:font-size-complex="12pt"/>
    </style:style>
    <style:style style:name="P23" style:parent-style-name="Normal" style:family="paragraph">
      <style:text-properties style:font-name="Times New Roman" fo:color="#1F497D" fo:font-size="12pt" style:font-size-asian="12pt" style:font-size-complex="12pt"/>
    </style:style>
    <style:style style:name="P24" style:parent-style-name="Normal" style:family="paragraph">
      <style:text-properties style:font-name="Times New Roman" fo:color="#1F497D" fo:font-size="12pt" style:font-size-asian="12pt" style:font-size-complex="12pt"/>
    </style:style>
    <style:style style:name="P25" style:parent-style-name="Normal" style:family="paragraph">
      <style:text-properties style:font-name="Times New Roman" fo:color="#1F497D" fo:font-size="12pt" style:font-size-asian="12pt" style:font-size-complex="12pt"/>
    </style:style>
    <style:style style:name="P26" style:parent-style-name="Normal" style:family="paragraph">
      <style:text-properties style:font-name="Times New Roman" fo:color="#1F497D" fo:font-size="12pt" style:font-size-asian="12pt" style:font-size-complex="12pt"/>
    </style:style>
    <style:style style:name="P27" style:parent-style-name="Normal" style:family="paragraph">
      <style:text-properties style:font-name="Times New Roman" fo:color="#1F497D" fo:font-size="12pt" style:font-size-asian="12pt" style:font-size-complex="12pt"/>
    </style:style>
    <style:style style:name="P28" style:parent-style-name="Normal" style:family="paragraph">
      <style:text-properties style:font-name="Times New Roman" fo:color="#1F497D" fo:font-size="12pt" style:font-size-asian="12pt" style:font-size-complex="12pt"/>
    </style:style>
    <style:style style:name="P29" style:parent-style-name="Normal" style:family="paragraph">
      <style:text-properties style:font-name="Times New Roman" fo:color="#1F497D" fo:font-size="12pt" style:font-size-asian="12pt" style:font-size-complex="12pt"/>
    </style:style>
    <style:style style:name="P30" style:parent-style-name="ListParagraph" style:list-style-name="LFO1" style:family="paragraph">
      <style:text-properties style:font-name="Times New Roman" fo:color="#1F497D" fo:font-size="12pt" style:font-size-asian="12pt" style:font-size-complex="12pt"/>
    </style:style>
    <style:style style:name="P31" style:parent-style-name="ListParagraph" style:list-style-name="LFO1" style:family="paragraph">
      <style:text-properties style:font-name="Times New Roman" fo:color="#1F497D" fo:font-size="12pt" style:font-size-asian="12pt" style:font-size-complex="12pt"/>
    </style:style>
    <style:style style:name="P32" style:parent-style-name="ListParagraph" style:list-style-name="LFO1" style:family="paragraph">
      <style:text-properties style:font-name="Times New Roman" fo:color="#1F497D" fo:font-size="12pt" style:font-size-asian="12pt" style:font-size-complex="12pt"/>
    </style:style>
    <style:style style:name="P33" style:parent-style-name="ListParagraph" style:list-style-name="LFO1" style:family="paragraph">
      <style:text-properties style:font-name="Times New Roman" fo:color="#1F497D" fo:font-size="12pt" style:font-size-asian="12pt" style:font-size-complex="12pt"/>
    </style:style>
    <style:style style:name="P34" style:parent-style-name="Normal" style:family="paragraph">
      <style:text-properties style:font-name="Times New Roman" fo:color="#1F497D" fo:font-size="12pt" style:font-size-asian="12pt" style:font-size-complex="12pt"/>
    </style:style>
    <style:style style:name="P35" style:parent-style-name="Normal" style:family="paragraph">
      <style:text-properties style:font-name="Times New Roman" fo:font-weight="bold" style:font-weight-asian="bold" fo:color="#1F497D" fo:font-size="12pt" style:font-size-asian="12pt" style:font-size-complex="12pt"/>
    </style:style>
    <style:style style:name="P36" style:parent-style-name="Normal" style:family="paragraph">
      <style:text-properties style:font-name="Times New Roman" fo:color="#1F497D" fo:font-size="12pt" style:font-size-asian="12pt" style:font-size-complex="12pt"/>
    </style:style>
    <style:style style:name="P37" style:parent-style-name="Normal" style:family="paragraph">
      <style:text-properties style:font-name="Times New Roman" fo:color="#1F497D" fo:font-size="12pt" style:font-size-asian="12pt" style:font-size-complex="12pt"/>
    </style:style>
    <style:style style:name="P38" style:parent-style-name="Normal" style:family="paragraph">
      <style:text-properties style:font-name="Times New Roman" fo:color="#1F497D" fo:font-size="12pt" style:font-size-asian="12pt" style:font-size-complex="12pt"/>
    </style:style>
    <style:style style:name="P39" style:parent-style-name="Normal" style:family="paragraph">
      <style:text-properties style:font-name="Times New Roman" fo:color="#1F497D" fo:font-size="12pt" style:font-size-asian="12pt" style:font-size-complex="12pt"/>
    </style:style>
    <style:style style:name="P40" style:parent-style-name="Normal" style:family="paragraph">
      <style:text-properties style:font-name="Times New Roman" fo:color="#1F497D" fo:font-size="12pt" style:font-size-asian="12pt" style:font-size-complex="12pt"/>
    </style:style>
    <style:style style:name="P41" style:parent-style-name="Normal" style:family="paragraph">
      <style:text-properties style:font-name="Times New Roman" fo:color="#1F497D" fo:font-size="12pt" style:font-size-asian="12pt" style:font-size-complex="12pt"/>
    </style:style>
    <style:style style:name="P42" style:parent-style-name="Normal" style:family="paragraph">
      <style:text-properties style:font-name="Times New Roman" fo:color="#1F497D" fo:font-size="12pt" style:font-size-asian="12pt" style:font-size-complex="12pt"/>
    </style:style>
    <style:style style:name="P43" style:parent-style-name="Normal" style:family="paragraph">
      <style:text-properties style:font-name="Times New Roman" fo:color="#1F497D" fo:font-size="12pt" style:font-size-asian="12pt" style:font-size-complex="12pt"/>
    </style:style>
    <style:style style:name="P44" style:parent-style-name="Normal" style:family="paragraph">
      <style:text-properties style:font-name="Times New Roman" fo:color="#1F497D" fo:font-size="12pt" style:font-size-asian="12pt" style:font-size-complex="12pt"/>
    </style:style>
    <style:style style:name="P45" style:parent-style-name="Normal" style:family="paragraph">
      <style:text-properties style:font-name="Times New Roman" fo:color="#1F497D" fo:font-size="12pt" style:font-size-asian="12pt" style:font-size-complex="12pt"/>
    </style:style>
    <style:style style:name="P46"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2">Mis on hoidnud üht klubi koos tegutsemas <text:s/>ligi 15 aastat ?</text:span><text:span text:style-name="T3"><text:s text:c="22"/></text:span><text:span text:style-name="T4">Avaldatud ajalehes KOIT</text:span><text:span text:style-name="T5"><text:s text:c="2"/>20.01.2015 (<text:s/></text:span><text:span text:style-name="T6">vahendas<text:s/></text:span><text:span text:style-name="T7">E.Salundi)</text:span></text:p>
      <text:p text:style-name="P8">Mõte oma spordiklubi asutamiseks tekkis juba 2000. aasta kevadel, ehk meie pere jaoks ühel keerulisel ja igas mõttes<text:s/>väga <text:s/>raskel aastal. <text:s/>Just perekonna ja paljude Kagu-Eesti <text:s/>elanike <text:s/>väga raske majanduslik olukord saigi tõukeks klubi tegevuse eesmärkide ja põhimõtete paika panemisele. <text:s/>Olime kogenud, kui raske on majanduslikult rasketes oludes elavate perede lastel tegelda meelepäraste konkurentsivõimet arendavate hobidega ja käia tasulistes <text:s/>treeningustes. Sestap otsustasime, et me ei võta mitte kelleltki trennimaksu ega klubi liikmemaksu. <text:s/>Loomulikult <text:s/>andsime endile aru, <text:s/>kui raskeks me oma elu sellistest põhimõtetest kinnipidamisega teeme.</text:p>
      <text:p text:style-name="P9">Jõudu <text:s text:c="2"/>ja kindlustunnet oma spordiklubi asutamiseks andis <text:s/>karatega tegelevate poegade edusammud <text:s/>ja <text:s text:c="2"/>Eesti Karateföderatsiooni pikaaegse peasekretäri Jüri Põld öeldu (Õhtuleht, 17. juuni 2000): „Ei ole päris tavaline, et karateka tuleb võitjaks nii kumites kui katas. Timo Varik tõestas, et see on võimalik. Timo on väga noor, tema arengut arvestades on tunda, et praegused tingimused enam ei rahulda....“. <text:s text:c="2"/>Ka tundsid paljud noored huvi matkaspordi <text:s/>ja saalipinda mittevajavate pallimängudega <text:s/>tegelemise vastu.<text:s/></text:p>
      <text:p text:style-name="P10">Ametlik asutamisleping sai siiski allkirjastatud 01, jaanuaril 2001. <text:s/>Karateklubi Sun Dome asutajateks olid tollal veel 10-aastane Indrek, 15-aastane Timo, <text:s/>pereema Anu ja pereisa Jüri. <text:s/>Vaatamata sellele, et tegevuloa saime<text:s text:c="3"/>alles <text:s/>25. <text:s/>jaanuaril 2001, <text:s/>oli meil tehtud kõik ettevalmistused meie klubi jaoks <text:s/>esimese vabariikliku karatevõistluse <text:s text:c="2"/>„Sun Dome <text:s/>Karate Cup“ korraldamiseks <text:s/>10. märtsil <text:s/>Moostes. Meie võistluse korraldamine pälvis palju kiidusõnu kõigi wado-ryu karatega tegelevate klubide treenerite poolt. See andis meile kindlustunnet <text:s/>Sun Dome Karate Cup’i korraldamiseks paljudeks aastateks.<text:s/></text:p>
      <text:p text:style-name="P11">Tänu Mooste vallavanem Ülo Needo toetusele saime alustada treeningute läbiviimisega Moostes. Ilmselt info meie tegevusest oli positiivne ja peagi <text:s text:c="2"/>tehti <text:s/>meile ettepanekuid treeningute kooraldamiseks Värskas ja Krootusel ning <text:s/>karate kui eetilist ja filosoofilist mõtlemist arendava <text:s/>spordiala tutvustamiseks paljude Kagu-Eesti, aga ka mitmes Järvamaa koolis.</text:p>
      <text:p text:style-name="P12">Klubi rajamise mõttest<text:s/><text:s/>alates <text:s/>ei ole me seadnud eesmärkideks tippsportlaste ettevalmistamist, kuigi aastate jooksul <text:s/>on klubi asutajatele ja klubi tegevuses <text:s/>osalejatele <text:s/>kaela riputatud MM medal, rahvusvaheliste võistluste medaleid, Eesti meistrivõistluste <text:s/>ja maakondlike<text:s/>meistrivõistluste <text:s/>medaleid <text:s/>nii <text:s/>karates kui ka<text:s text:c="2"/>matkatehnikas, rammumehe võistluses, pallimängudes, kergejõustikus<text:s/><text:s/>jne.</text:p>
      <text:p text:style-name="P13">Tänu poegade initsiatiivile moodustasime 2010. aastal rahvatantsurühma Põlva Päntajalad <text:s/>ja aasta hiljem klassikalise moderntantsurühma „Valge Puu“. Tunnen siirast rõõmu, <text:s/>et nii päntad kui kui valgepuulased <text:s/>on olnud väga tublid, pühendunud ja seetõttu ka edukad. Rahvatantsijad on Timo pühendunud eestvedamisel <text:s/>pakkunud meeldivaid emotsioone tantsupidudel, paljude asutuste tähtpäevadel , Põlva linna ja valla üritustel <text:s/>jne . Vaatamata noorusele <text:s/>on Indrekust saanud hea lavastaja ja <text:s text:c="2"/>oma Valge puu rühmaga on ilma klubivälise abita hakkama saanud juba mitme tantsulis-sõnalise etenduse lavastamisega, mis kõik on<text:s/><text:soft-page-break/>pälvinud pealtvaatajate poolt palju kiidusõnu.. <text:s/>Nende lavastuste teoks saamine on näidanud <text:s/>ehk kõige eredamalt ka seda, miks meie klubi on vaatamata kõigile raskustele nii kaua aktiivselt tegutsenud. Meist kolmest<text:s/>on saanud meeskond, kes <text:s/>tahab ja suudab lahendada <text:s/>ettesattuvad<text:s/>probleemid, kes toetavad üksteist ja samas suudavad nakatada oma energia ja emotsiooniga noori. Kindlasti ei saa märkimata jätta meie pereema rolli, tänu kellele on nii spordipoistel kui tantsijatel alati varnast võtta puhtad riided ja kui vaja siis ka pakkuda kaugemalt tulijatele kehakinnitust.</text:p>
      <text:p text:style-name="P14">Mis meid motiveerib? Ilmselt see, et koos klubis tegutsevate noortega <text:s/>muutume ka meie ise <text:s/>teotahtelisemaks, mõistvamaks ja üksteist toetavamaks.Tunneme siirast rõõmu sellest, et saame pakkuda paljudele noortele võimalusi tegelda neile meelepäraste hobidega ja seda meeldivas keskkonnas. Tunneme rõõmu sellest, et meie etendused ja tantsud meeldivad paljudele ja üha sagedamini küsitakse, millal saab kuskil näha meie rahvatantsijaid ja meie etendusi. Tunneme rõõmu ka sellest, et meid on märgatud tunnuste jagajate ja kohaliku ajalehe poolt. <text:s/>Pole suurimat tunnustust kui meie klubis tegutsevate noorte säravad silmad, nende aktiivsus, abivalmidus, sõbralikkus Ja kõiges selles peitubki vastus küsimusele, mis on hoidnud meid<text:s text:c="2"/>koos tegutsemas ligi 15 aastat!</text:p>
      <text:p text:style-name="P15"/>
      <text:p text:style-name="P16">Klubi suurematest tegemistest <text:s/>ja parimatest tulemustest</text:p>
      <text:p text:style-name="P17">Vabariikliku karatevõistluse Sun Dome Kata Cup korraldamine <text:s/>5-l aastal ja EKWS-i suvelaagri korraldamine<text:s/>Aravetel</text:p>
      <text:p text:style-name="P18">Karatetehnikate<text:s/>näidisesitamised <text:s/>Põlvas, Moostes, Ahjal, Kanepis, Meremäel, Lasval, Antslas , Moostes jne seoses hr Arnold Rüütli kandideerimisega vabariigi presidendiks<text:s/></text:p>
      <text:p text:style-name="P19">Karate treeningute korraldamine Moostes, Värskas ja Krootusel. Treeneriteks olid Timo ja Indrek Varik</text:p>
      <text:p text:style-name="P20">Karatetehnikate tutvustamine <text:s/>ja eetililise kasvatuse koolitused paljudes koolides (kaugeim koht Ambla PK-s), <text:s/>Perearstide vabariiklikul kokkutulekul, EÜE-kokkutulekul, Põlva Inseneride Liidu üritustel, rammumeeste mv-stel Seidlas jne</text:p>
      <text:p text:style-name="P21">2001. aastal toimunud<text:s/>Wadokai karate MM-l<text:s/>saavutas<text:s/><text:s text:c="2"/>Timo Varik III koha</text:p>
      <text:p text:style-name="P22">Arvukad auhinna kohad teistelt<text:s/>rahvusvahelistelt<text:s/><text:s/>ja vabariiklikelt karatevõistlustelt</text:p>
      <text:p text:style-name="P23">Eesti meistrivõistluste medalid rannakäsipallis, jalgrattamatkatehnikas ja<text:s/><text:s/>jalgsi-mägimatka tehnikas</text:p>
      <text:p text:style-name="P24">Arvukad piirkondlike ja maakondlike <text:s/>karika-,<text:s/>meistri- ja muude võistluste medalid <text:s/>matkatehnikas,<text:s/>kergejõustikus, erinevates pallimängudes jne</text:p>
      <text:p text:style-name="P25">Jüri Varik on 46 matkamisega tegelenud aasta jooksul käinud kokku 93<text:s/>raskusastmematkal, neist on ta <text:s/>juhtinud <text:s/>80<text:s/>raskusastmematka. Lisaks on ta korraldanud 135 lühi-, ehk 2-3 päevast matka ja jaganud matkatarkusi vähemalt 320 matkahuvilisele.</text:p>
      <text:soft-page-break/>
      <text:p text:style-name="P26">Timo Varik on käinud 29 raskusastmematkal ja<text:s/>juhtinud 20 raskusastmematka</text:p>
      <text:p text:style-name="P27">Indrek Varik on osalenud 23 raskusastmematkal</text:p>
      <text:p text:style-name="P28">Rahvatantsurühma Põlva Päntajalgade<text:s/>(eestvedaja Timo Varik, tantsuõpetaja Indrek Varik))<text:s/>edukad esinemised<text:s/>III<text:s/>Meeste tantsupeol,<text:s/>piirkondlikel tantsupidudel, laatadel, maakondlikel-, <text:s/>Põlva linna ja - valla ning koolide ja asutuste tähtsündmustel</text:p>
      <text:p text:style-name="P29">Klassikalise moderntantsurühma Valge Puu<text:s/>(eestvedaja,, lavastaja ja treener Indrek Varik)<text:s/><text:s/>tantsulis-sõmnaliste<text:s/>lavastuste esitamised<text:s/></text:p>
      <text:list text:style-name="LFO1" text:continue-numbering="true">
        <text:list-item>
          <text:p text:style-name="P30">„Eneseleidmine pimedusest“<text:s/>Põlva Kultuurikeskuses,<text:s/></text:p>
        </text:list-item>
        <text:list-item>
          <text:p text:style-name="P31">„Sünnipäeva üllatuspidu“<text:s/>(koos ansambliga Indigolapsed) Intsikurmus,</text:p>
        </text:list-item>
        <text:list-item>
          <text:p text:style-name="P32">„Valge puu“<text:s/><text:s/>Põlva Kultuurikeskuses ja Mooste Folgikojas</text:p>
        </text:list-item>
        <text:list-item>
          <text:p text:style-name="P33">„Teekond“ Peril, Moostes, Põlvas (2-l korral), algas, Lätimaal Smiltenes (tekst läti keeles) ja Rahinge kuppelsaalis</text:p>
        </text:list-item>
      </text:list>
      <text:p text:style-name="P34">Etenduste „ Eneseleidmine pimedusest“, „Valge puu“ ja „Teekond“ sõnade autor on Timo Varik<text:s/>ja kostüümikunstnik Aveli Asber</text:p>
      <text:p text:style-name="P35">Olulisemad tunnustused klubile ja<text:s/><text:s/>eestvedajatele:<text:s/></text:p>
      <text:p text:style-name="P36">2001. aastal <text:s/>MTÜ-de ja SA-de Liidu aukiri Timo Varikule vabatahtliku tegevuse eest</text:p>
      <text:p text:style-name="P37">2005. aastal omistati Indrek, Timo ja Jüri Varikule Eesti vabatahtlike tunnustamisüritusel tänukiri ja rinnamärk</text:p>
      <text:p text:style-name="P38">Jüri Varikule on<text:s/>Eesti Matkaliidu poolt 2000. aastal<text:s/>omistatud<text:s/>Põhjatähe Matkateenete II liigi märk</text:p>
      <text:p text:style-name="P39">Timo Varikule on<text:s/>Eesti Matkaliidu poolt 2009. aastal<text:s/><text:s/>omistatud II klassi Põhjatähe Matkamärk</text:p>
      <text:p text:style-name="P40">Jüri Varikule on omistatud ka EOK tänukiri<text:s/></text:p>
      <text:p text:style-name="P41">Etendus „Valge puu“<text:s/><text:s/>ja selle lavastaja Indrek Varik<text:s/>pälvis<text:s/>Põlvamaal<text:s/>laureaaditiitli „AASTA TEGU KULTUURIS <text:s/>2014“</text:p>
      <text:p text:style-name="P42">Etenduse „Valge puu“ loomise eest 2014. aastal pälvis MTÜ Spordiklubi Sun Dome <text:s/>Rahvakultuuri Keskuse tunnustuse</text:p>
      <text:p text:style-name="P43"/>
      <text:p text:style-name="P44">Jüri Varik <text:s text:c="128"/>Spordiklubi Sun Dome juhataja</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yri</meta:initial-creator>
    <dc:creator>Jyri</dc:creator>
    <meta:creation-date>2015-01-06T15:18:00Z</meta:creation-date>
    <dc:date>2015-09-10T18:56:00Z</dc:date>
    <meta:template xlink:href="Normal" xlink:type="simple"/>
    <meta:editing-cycles>16</meta:editing-cycles>
    <meta:editing-duration>PT109740S</meta:editing-duration>
    <meta:document-statistic meta:page-count="3" meta:paragraph-count="15" meta:word-count="1144" meta:character-count="7767" meta:row-count="55" meta:non-whitespace-character-count="6638"/>
  </office:meta>
</office:document-meta>
</file>